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4" style:family="paragraph" style:parent-style-name="Encabezado_20_y_20_firmas_20_dictamen">
      <style:text-properties style:font-name="Verdana" fo:font-size="11pt" style:font-size-asian="11pt" style:font-size-complex="11pt"/>
    </style:style>
    <style:style style:name="P15" style:family="paragraph" style:parent-style-name="Encabezado_20_y_20_firmas_20_dictamen">
      <style:text-properties style:font-name="Verdana" fo:font-size="11pt" officeooo:paragraph-rsid="00b6257e" style:font-size-asian="11pt" style:font-size-complex="11pt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Verdana" fo:font-size="11pt" officeooo:paragraph-rsid="00b89e1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rsid="00102939" officeooo:paragraph-rsid="00293a95" style:font-size-asian="11pt" style:font-name-complex="Verdana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bb75cd"/>
    </style:style>
    <style:style style:name="P20" style:family="paragraph" style:parent-style-name="Standard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bb111f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Encabezado_20_y_20_firmas_20_dictamen">
      <style:text-properties style:font-name="Verdana" fo:font-size="11pt" officeooo:paragraph-rsid="00b6257e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Verdana" fo:font-size="11pt" fo:font-weight="bold" officeooo:rsid="000ef16c" officeooo:paragraph-rsid="00bece7d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officeooo:rsid="007c70d1"/>
    </style:style>
    <style:style style:name="T7" style:family="text">
      <style:text-properties officeooo:rsid="00a66c43"/>
    </style:style>
    <style:style style:name="T8" style:family="text">
      <style:text-properties fo:font-weight="normal" officeooo:rsid="00102939" style:font-weight-asian="normal" style:font-name-complex="Verdana" style:font-weight-complex="normal"/>
    </style:style>
    <style:style style:name="T9" style:family="text">
      <style:text-properties fo:font-weight="normal" officeooo:rsid="00299957" style:font-weight-asian="normal" style:font-name-complex="Verdana" style:font-weight-complex="normal"/>
    </style:style>
    <style:style style:name="T10" style:family="text">
      <style:text-properties fo:font-weight="normal" officeooo:rsid="006565bd" style:font-weight-asian="normal" style:font-name-complex="Verdan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60b5" style:font-weight-asian="bold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acd205" style:font-size-asian="11pt" style:font-size-complex="11pt"/>
    </style:style>
    <style:style style:name="T15" style:family="text">
      <style:text-properties style:font-name="Verdana" fo:font-size="11pt" officeooo:rsid="009291f6" style:font-size-asian="11pt" style:font-size-complex="11pt"/>
    </style:style>
    <style:style style:name="T16" style:family="text">
      <style:text-properties style:font-name="Verdana" fo:font-size="11pt" officeooo:rsid="00bb75cd" style:font-size-asian="11pt" style:font-size-complex="11pt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5517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9291f6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8ea3a3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bb75cd" style:font-size-asian="11pt" style:font-weight-asian="bold" style:font-size-complex="11pt" style:font-weight-complex="bold"/>
    </style:style>
    <style:style style:name="T23" style:family="text">
      <style:text-properties officeooo:rsid="00b89e1b"/>
    </style:style>
    <style:style style:name="T24" style:family="text">
      <style:text-properties officeooo:rsid="00bbd3e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Diputadas y Diputados de Santa Fe:</text:p>
      <text:p text:style-name="P19"><text:span text:style-name="T13">La Comisión de Asuntos Constitucionales y Legislación General ha considerado el proyecto de Comunicación </text:span><text:span text:style-name="T18">5</text:span><text:span text:style-name="T22">2512</text:span><text:span text:style-name="T17"> CD</text:span><text:span text:style-name="T19"> –</text:span><text:span text:style-name="T20"> </text:span><text:span text:style-name="T22">FP</text:span><text:span text:style-name="T18"> – </text:span><text:span text:style-name="T22">PS</text:span><text:span text:style-name="T18"> </text:span><text:span text:style-name="T21"><text:s/></text:span><text:span text:style-name="T13">de</text:span><text:span text:style-name="T14"> </text:span><text:span text:style-name="T16">la diputada Cattalini</text:span><text:span text:style-name="T15">, por el cual se solicita disponga adoptar medidas urgentes para resolver el conflicto y garantizar la continuidad del servicio que brinda el registro nacional de la propiedad</text:span><text:span text:style-name="T13">; y por las razones expuestas en los fundamentos y las que podrá dar el miembro informante, esta Comisión aconseja la aprobación del siguiente texto con modificaciones:</text:span></text:p>
      <text:p text:style-name="P13"/>
      <text:p text:style-name="P17"><text:span text:style-name="T12">P</text:span><text:span text:style-name="T11">ROYECTO DE COMUNICACIÓN</text:span></text:p>
      <text:p text:style-name="P18"/>
      <text:p text:style-name="P16"><text:span text:style-name="T8">La </text:span><text:span text:style-name="T9">Cámara</text:span><text:span text:style-name="T8"> de </text:span><text:span text:style-name="T10">Diputadas y</text:span><text:span text:style-name="T8"> Diputados de la Provincia verí</text:span><text:span text:style-name="T9">a</text:span><text:span text:style-name="T8"> con agrado que el Poder Ejecutivo</text:span>, por intermedio del organismo que corresponda, <text:span text:style-name="T23">arbitre las medidas necesarias</text:span> para garantizar la continuidad del servicio que brinda el Registro General de la Propiedad.</text:p>
      <text:p text:style-name="P15"/>
      <text:p text:style-name="P15">Sala de la Comisión, <text:span text:style-name="T24">30</text:span><text:span text:style-name="T6"> de </text:span><text:span text:style-name="T24">Novie</text:span><text:span text:style-name="T23">mbre</text:span><text:span text:style-name="T6"> de 202</text:span><text:span text:style-name="T7">3</text:span>.-</text:p>
      <text:p text:style-name="P23">FIRMANTES: BLANCO – MAHMUD – ESPÍNDOLA – REAL – LENCI – SOLA – BERMÚDEZ. 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499cm"/>
    </style:style>
    <style:style style:name="Tabla1.B" style:family="table-column">
      <style:table-column-properties style:column-width="0.501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2H8M21S</meta:editing-duration>
    <meta:editing-cycles>139</meta:editing-cycles>
    <meta:generator>LibreOffice/7.5.3.2$Linux_X86_64 LibreOffice_project/50$Build-2</meta:generator>
    <dc:title>6-Con modificaciones</dc:title>
    <dc:date>2023-11-30T12:09:23.563711397</dc:date>
    <meta:print-date>2023-03-28T11:51:54.963896241</meta:print-date>
    <meta:document-statistic meta:table-count="2" meta:image-count="1" meta:object-count="0" meta:page-count="1" meta:paragraph-count="12" meta:word-count="178" meta:character-count="1186" meta:non-whitespace-character-count="1006"/>
  </office:meta>
</office:document-meta>
</file>